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INFORME DE QUEJAS, RECLAMACIONES Y SUGERENCIAS 31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ipo</text:p>
          </table:table-cell>
          <table:table-cell office:value-type="string" table:style-name="ce1">
            <text:p>caso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uelto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Quej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lamacion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gerenci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" table:formula="of:=SUM([.B4:.B7])" table:style-name="ce1">
            <text:p>2</text:p>
          </table:table-cell>
          <table:table-cell office:value-type="float" office:value="0" table:formula="of:=SUM([.C4:.C7])" table:style-name="ce1">
            <text:p>0</text:p>
          </table:table-cell>
          <table:table-cell office:value-type="float" office:value="2" table:formula="of:=SUM([.D4:.D7])" table:style-name="ce1">
            <text:p>2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nel Paredes</meta:initial-creator>
    <dc:creator>Anel Paredes</dc:creator>
    <meta:creation-date>2025-01-07T15:07:52Z</meta:creation-date>
    <dc:date>2025-01-15T14:21:14Z</dc:date>
  </office:meta>
</office:document-meta>
</file>