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-Sistema-311-Julio-Septi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FORME ESTADISTICO DEL SISTEMA 3-1-1 QUEJAS, RECLAMACIONES Y SUGERENCIAS <text:s/>JULIO-SEPTIEMBRE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No. de Caso</text:p>
          </table:table-cell>
          <table:table-cell office:value-type="string" table:style-name="ce1">
            <text:p>Casos resueltos</text:p>
          </table:table-cell>
          <table:table-cell office:value-type="string" table:style-name="ce1">
            <text:p>Casos pendi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el Paredes</meta:initial-creator>
    <dc:creator>Anel Paredes</dc:creator>
    <meta:creation-date>2025-01-15T14:19:06Z</meta:creation-date>
    <dc:date>2025-01-15T14:19:06Z</dc:date>
  </office:meta>
</office:document-meta>
</file>